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leggen en buiten bedrijf stellen van laag- en middenspanningskabels nabij Bernissedijk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leggen en buiten bedrijf stellen van laag- en middenspanningskabels nabij Bernissedijk in Zwartewaal. een water- en wegenvergunning te verlenen.</text:p>
            <text:p text:style-name="common-al">Zaaknummer: VTH202408-0351</text:p>
            <text:p text:style-name="common-al">Start bezwaartermijn (6 weken): 10-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31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1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1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351</meta:user-defined>
    <meta:user-defined meta:name="DCTERMS.abstract">het verwijderen, leggen en buiten bedrijf stellen van laag- en middenspanningskabels nabij Bernissedijk in Zwartewaal</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 en wegenvergunning voor het verwijderen, leggen en buiten bedrijf stellen van laag- en middenspanningskabels nabij Bernissedijk in Zwartewaal</meta:user-defined>
    <meta:user-defined meta:name="DCTERMS.W3CDTF/DCTERMS.available">2024-10-10</meta:user-defined>
    <meta:user-defined meta:name="DCTERMS.W3CDTF/OVERHEIDop.jaargang">2024</meta:user-defined>
    <meta:user-defined meta:name="OVERHEIDop.publicationIssue">21313</meta:user-defined>
    <meta:user-defined meta:name="OVERHEIDop.WsbID/DC.identifier">wsb-2024-21313</meta:user-defined>
    <meta:user-defined meta:name="OVERHEIDop.versieInformatie"/>
  </office:meta>
</office:document-meta>
</file>