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9-003667, verzenddatum 8 oktober 2024)</text:p>
            <text:p text:style-name="common-al">Het hoogheemraadschap heeft een ontheffing verleend op basis van het Reglement verkeersregels en verkeerstekens 1990 (RVV 1990). Het hoogheemraadschap geeft hiermee toestemming voor uitbreiding van de ontheffing voor een nieuwe voertuig. Deze wijziging geldt voor verleende ontheffing van 14 november 2023 met nummer D2023-11-002598.</text:p>
            <text:p text:style-name="common-al">Bent u het niet eens met de ontheffing?</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www.hhsk.nl/bezwaar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31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10-10</meta:user-defined>
    <meta:user-defined meta:name="DCTERMS.W3CDTF/OVERHEIDop.jaargang">2024</meta:user-defined>
    <meta:user-defined meta:name="OVERHEIDop.publicationIssue">21312</meta:user-defined>
    <meta:user-defined meta:name="OVERHEIDop.WsbID/DC.identifier">wsb-2024-21312</meta:user-defined>
    <meta:user-defined meta:name="OVERHEIDop.versieInformatie"/>
  </office:meta>
</office:document-meta>
</file>