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en verwijderen van kabels nabij de locatie Lekdijk Oost 14a in Wijk bij Duurstede (code HDSR4786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en verwijderen van kabels nabij de locatie Lekdijk Oost 14a in de gemeente Wijk bij Duurstede.</text:p>
            <text:p text:style-name="common-al">Betreft:</text:p>
            <text:p text:style-name="common-al">a. het leggen van kabels in de zone waterstaatwerk van een primaire waterkering; </text:p>
            <text:p text:style-name="common-al">b. het verwijderen van kabels in de zone waterstaatwerk van een primaire waterkering; </text:p>
            <text:p text:style-name="common-al">c. het plaatsen en verwijderen van laagspanningskasten in de zone waterstaatwerk van een primaire waterkering .</text:p>
            <text:p text:style-name="common-al">Dit besluit is verzonden op 8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1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78647</meta:user-defined>
    <meta:user-defined meta:name="DCTERMS.abstract">Verleende omgevingsvergunning voor een wateractiviteit voor het leggen en verwijderen van kabels nabij de locatie Lekdijk Oost 14a in de gemeente Wijk bij Duurstede</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leggen en verwijderen van kabels nabij de locatie Lekdijk Oost 14a in Wijk bij Duurstede (code HDSR478647)</meta:user-defined>
    <meta:user-defined meta:name="OVERHEIDop.datumEindeReactietermijn">2024-11-19</meta:user-defined>
    <meta:user-defined meta:name="OVERHEIDop.TilID/OVERHEIDop.terinzageleggingOP">til-2024-30366</meta:user-defined>
    <meta:user-defined meta:name="DCTERMS.W3CDTF/DCTERMS.available">2024-10-10</meta:user-defined>
    <meta:user-defined meta:name="DCTERMS.W3CDTF/OVERHEIDop.jaargang">2024</meta:user-defined>
    <meta:user-defined meta:name="OVERHEIDop.publicationIssue">21310</meta:user-defined>
    <meta:user-defined meta:name="OVERHEIDop.WsbID/DC.identifier">wsb-2024-21310</meta:user-defined>
    <meta:user-defined meta:name="OVERHEIDop.versieInformatie"/>
  </office:meta>
</office:document-meta>
</file>