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3799 voor verbreden en verplaatsen van dammen en verbreden van watergangen t.h.v. locatie Ontginningsweg 4 te Nijeholtwolde </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het dagelijks bestuur van Wetterskip Fryslân een omgevingsvergunning wateractiviteit verleend aan VOF G. en P. Ziel en H. Ziel-Heida voor het verbreden van dammen, het verplaatsen van dammen en het ter compensatie plaatselijk verbreden van watergangen ter hoogte van de locatie Ontginningsweg 4 te Nijeholtwol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3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13799 voor verbreden en verplaatsen van dammen en verbreden van watergangen t.h.v. locatie Ontginningsweg 4 te Nijeholtwolde</meta:user-defined>
    <meta:user-defined meta:name="DCTERMS.W3CDTF/DCTERMS.available">2024-02-08</meta:user-defined>
    <meta:user-defined meta:name="DCTERMS.W3CDTF/OVERHEIDop.jaargang">2024</meta:user-defined>
    <meta:user-defined meta:name="OVERHEIDop.publicationIssue">2131</meta:user-defined>
    <meta:user-defined meta:name="OVERHEIDop.WsbID/DC.identifier">wsb-2024-2131</meta:user-defined>
    <meta:user-defined meta:name="OVERHEIDop.versieInformatie"/>
  </office:meta>
</office:document-meta>
</file>