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aanleg van een middenspanningskabel van Zonnepark Het Kruis aan de Hoeven te Nederweert-Eind naar Windmolenpark Ospel aan de Vennendijk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oktober 2024 aan de vergunninghouder toegezonden.</text:p>
            <text:p text:style-name="common-al">Het dagelijks bestuur van Waterschap Limburg maakt bekend, dat op 7 oktober 2024 onder het stellen van voorschriften, een omgevingsvergunning voor een wateractiviteit is verleend voor het tijdelijk onttrekken van grondwater ten behoeve van de aanleg van een middenspanningskabel van Zonnepark Het Kruis aan de Hoeven te Nederweert-Eind naar Windmolenpark Ospel aan de Vennendijk te Osp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okto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0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26</meta:user-defined>
    <meta:user-defined meta:name="DCTERMS.abstract">Bekendmaking Waterschap Limburg verleende omgevingsvergunning voor een wateractiviteit voor het tijdelijk onttrekken van grondwater t.b.v. van de aanleg van een middenspanningskabel van Zonnepark Het Kruis aan de Hoeven te Nederweert-Eind naar Windmolenpark Ospel aan de Vennendijk te Osp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en behoeve van de aanleg van een middenspanningskabel van Zonnepark Het Kruis aan de Hoeven te Nederweert-Eind naar Windmolenpark Ospel aan de Vennendijk te Ospel in de gemeente Nederweert</meta:user-defined>
    <meta:user-defined meta:name="DCTERMS.W3CDTF/DCTERMS.available">2024-10-10</meta:user-defined>
    <meta:user-defined meta:name="DCTERMS.W3CDTF/OVERHEIDop.jaargang">2024</meta:user-defined>
    <meta:user-defined meta:name="OVERHEIDop.externeBijlage">Omgevingsvergunning 2024-Z7626|exb-2024-38625</meta:user-defined>
    <meta:user-defined meta:name="OVERHEIDop.externeBijlage">Bijlage 1|exb-2024-38626</meta:user-defined>
    <meta:user-defined meta:name="OVERHEIDop.publicationIssue">21308</meta:user-defined>
    <meta:user-defined meta:name="OVERHEIDop.WsbID/DC.identifier">wsb-2024-21308</meta:user-defined>
    <meta:user-defined meta:name="OVERHEIDop.versieInformatie"/>
  </office:meta>
</office:document-meta>
</file>