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lantagebaan te Wouw en de Bulkenaarsestraat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729575 ingevolge de Keur waterschap Brabantse Delta 2015 bekend gemaakt op 8 oktober 2024 voor de de aanleg van een nieuwe ontsluitingsweg ten behoeve van het nieuw te bouwen Bravis ziekenhuis tussen de Plantagebaan te Wouw en de Bulkenaarsestraat te Roosendaal, gelegen parallel aan Rijksweg A58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30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0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0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Plantagebaan te Wouw en de Bulkenaarsestraat te Roosendaal.</meta:user-defined>
    <meta:user-defined meta:name="DCTERMS.W3CDTF/DCTERMS.available">2024-10-10</meta:user-defined>
    <meta:user-defined meta:name="DCTERMS.W3CDTF/OVERHEIDop.jaargang">2024</meta:user-defined>
    <meta:user-defined meta:name="OVERHEIDop.externeBijlage">Besluit 729575|exb-2024-38599</meta:user-defined>
    <meta:user-defined meta:name="OVERHEIDop.externeBijlage">1000|exb-2024-38600</meta:user-defined>
    <meta:user-defined meta:name="OVERHEIDop.externeBijlage">3501|exb-2024-38601</meta:user-defined>
    <meta:user-defined meta:name="OVERHEIDop.externeBijlage">3502|exb-2024-38602</meta:user-defined>
    <meta:user-defined meta:name="OVERHEIDop.externeBijlage">719014-A|exb-2024-38603</meta:user-defined>
    <meta:user-defined meta:name="OVERHEIDop.externeBijlage">719014-B|exb-2024-38604</meta:user-defined>
    <meta:user-defined meta:name="OVERHEIDop.externeBijlage">BULK-ARC-DP-00-CE-BT-4401|exb-2024-38605</meta:user-defined>
    <meta:user-defined meta:name="OVERHEIDop.externeBijlage">BULK-ARC-DP-00-CE-BT-4402|exb-2024-38606</meta:user-defined>
    <meta:user-defined meta:name="OVERHEIDop.externeBijlage">BULK-ARC-SI-00-DR-CE-BT-2401|exb-2024-38607</meta:user-defined>
    <meta:user-defined meta:name="OVERHEIDop.externeBijlage">BULK-ARC-SI-00-DR-CE-BT-2402|exb-2024-38608</meta:user-defined>
    <meta:user-defined meta:name="OVERHEIDop.externeBijlage">BULK-ARC-SI-00-DR-CE-BT-2403|exb-2024-38609</meta:user-defined>
    <meta:user-defined meta:name="OVERHEIDop.externeBijlage">BULK-ARC-SI-00-DR-CE-BT-2404|exb-2024-38610</meta:user-defined>
    <meta:user-defined meta:name="OVERHEIDop.externeBijlage">BULK-ARC-SI-00-DR-CE-BT-2405|exb-2024-38611</meta:user-defined>
    <meta:user-defined meta:name="OVERHEIDop.externeBijlage">BULK-ARC-SI-00-DR-CE-BT-2406|exb-2024-38612</meta:user-defined>
    <meta:user-defined meta:name="OVERHEIDop.externeBijlage">BULK-ARC-SI-00-DR-CE-BT-2407|exb-2024-38613</meta:user-defined>
    <meta:user-defined meta:name="OVERHEIDop.externeBijlage">BULK-ARC-SI-00-DR-CE-BT-2408|exb-2024-38614</meta:user-defined>
    <meta:user-defined meta:name="OVERHEIDop.externeBijlage">BULK-ARC-SI-00-DR-CE-BT-2409|exb-2024-38615</meta:user-defined>
    <meta:user-defined meta:name="OVERHEIDop.publicationIssue">21305</meta:user-defined>
    <meta:user-defined meta:name="OVERHEIDop.WsbID/DC.identifier">wsb-2024-21305</meta:user-defined>
    <meta:user-defined meta:name="OVERHEIDop.versieInformatie"/>
  </office:meta>
</office:document-meta>
</file>