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oktober 2024 voor gebruik maken van onderhoudspaden te Wierden t.b.v. evenement ONK Enduro (Reggerit) op 22 en 23 november 2024, achterzijde perceel Griendtsveenstraat 84/Berkenlaan te Erica.</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3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oktober 2024 voor gebruik maken van onderhoudspaden te Wierden t.b.v. evenement ONK Enduro (Reggerit) op 22 en 23 november 2024, achterzijde perceel Griendtsveenstraat 84/Berkenlaan te Erica.</meta:user-defined>
    <meta:user-defined meta:name="DCTERMS.W3CDTF/DCTERMS.available">2024-10-10</meta:user-defined>
    <meta:user-defined meta:name="DCTERMS.W3CDTF/OVERHEIDop.jaargang">2024</meta:user-defined>
    <meta:user-defined meta:name="OVERHEIDop.publicationIssue">21301</meta:user-defined>
    <meta:user-defined meta:name="OVERHEIDop.WsbID/DC.identifier">wsb-2024-21301</meta:user-defined>
    <meta:user-defined meta:name="OVERHEIDop.versieInformatie"/>
  </office:meta>
</office:document-meta>
</file>