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eranda en een garage ter plaatse van Vissersdijk 10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eranda en een garage ter plaatse van Vissersdijk 10a in Heenvliet..</text:p>
            <text:p text:style-name="common-al">Zaaknummer: VTH202407-0358</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358</meta:user-defined>
    <meta:user-defined meta:name="DCTERMS.abstract">het realiseren van een veranda en een garage ter plaatse van Vissersdijk 10a in Heenvli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veranda en een garage ter plaatse van Vissersdijk 10a in Heenvliet</meta:user-defined>
    <meta:user-defined meta:name="DCTERMS.W3CDTF/DCTERMS.available">2024-10-10</meta:user-defined>
    <meta:user-defined meta:name="DCTERMS.W3CDTF/OVERHEIDop.jaargang">2024</meta:user-defined>
    <meta:user-defined meta:name="OVERHEIDop.publicationIssue">21300</meta:user-defined>
    <meta:user-defined meta:name="OVERHEIDop.WsbID/DC.identifier">wsb-2024-21300</meta:user-defined>
    <meta:user-defined meta:name="OVERHEIDop.versieInformatie"/>
  </office:meta>
</office:document-meta>
</file>