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Wolkendek 4 in Utrecht (Code HDSR395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Wolkendek 4 in Utrecht.</text:p>
            <text:p text:style-name="common-al">In de periode tussen 22 januari 2024 en 9 februari 2024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5355</meta:user-defined>
    <meta:user-defined meta:name="DCTERMS.abstract">Melding voor het onttrekken van grondwater op de locatie nabij Wolkendek 4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Wolkendek 4 in Utrecht (Code HDSR395355)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30</meta:user-defined>
    <meta:user-defined meta:name="OVERHEIDop.WsbID/DC.identifier">wsb-2024-2130</meta:user-defined>
    <meta:user-defined meta:name="OVERHEIDop.versieInformatie"/>
  </office:meta>
</office:document-meta>
</file>