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uitbreiding parkeerterrein 'De Boerderij'</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uitbreiding parkeerterrein 'De Boerderij'. De aanvraag is geregistreerd onder zaaknummer VOS3386.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9 december 2023. Het waterschap neemt daarover waarschijnlijk voor 21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86</meta:user-defined>
    <meta:user-defined meta:name="DCTERMS.abstract">uitbreiding parkeerterrein 'De Boerderij'.</meta:user-defined>
    <dc:language>nl</dc:language>
    <meta:user-defined meta:name="OVERHEIDop.locatietype/OVERHEIDop.gebiedsmarkering">Punt</meta:user-defined>
    <meta:user-defined meta:name="DC.title">Aanvraag watervergunning voor de uitbreiding parkeerterrein 'De Boerderij'</meta:user-defined>
    <meta:user-defined meta:name="DCTERMS.W3CDTF/DCTERMS.available">2024-01-05</meta:user-defined>
    <meta:user-defined meta:name="DCTERMS.W3CDTF/OVERHEIDop.jaargang">2024</meta:user-defined>
    <meta:user-defined meta:name="OVERHEIDop.publicationIssue">213</meta:user-defined>
    <meta:user-defined meta:name="OVERHEIDop.WsbID/DC.identifier">wsb-2024-213</meta:user-defined>
    <meta:user-defined meta:name="OVERHEIDop.versieInformatie"/>
  </office:meta>
</office:document-meta>
</file>