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gen van dammen met duikers in tertiaire wateren aan de Veerweg te Oud-Alblas, kadastraal bekend Alblasserdam, sectie E, nummers 719, 459 en 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gen van dammen met duikers in tertiaire wateren aan de Veerweg te Oud-Alblas, kadastraal bekend Alblasserdam, sectie E, nummers 719, 459 en 831. 
</text:p>
            <text:p text:style-name="common-al">Zaaknummer: 2024115454
</text:p>
            <text:p text:style-name="common-al">Start bezwaartermijn: 09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9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9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9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5454</meta:user-defined>
    <meta:user-defined meta:name="DCTERMS.abstract">het leggen van dammen met duikers in tertiaire wateren ter plaatse van de Veerweg 3 te Oud-Albl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eggen van dammen met duikers in tertiaire wateren aan de Veerweg te Oud-Alblas, kadastraal bekend Alblasserdam, sectie E, nummers 719, 459 en 831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294</meta:user-defined>
    <meta:user-defined meta:name="OVERHEIDop.WsbID/DC.identifier">wsb-2024-21294</meta:user-defined>
    <meta:user-defined meta:name="OVERHEIDop.versieInformatie"/>
  </office:meta>
</office:document-meta>
</file>