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187NH Amstelveen - AGV - WN2024-004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187NH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10-2024 en geregistreerd onder zaaknummer WN2024-00488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2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81</meta:user-defined>
    <meta:user-defined meta:name="DCTERMS.abstract">Omgevingsvergunning Water, Liander N.V., Legmeerdijk 130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gmeerdijk 1187NH Amstelveen - AGV - WN2024-004881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93</meta:user-defined>
    <meta:user-defined meta:name="OVERHEIDop.WsbID/DC.identifier">wsb-2024-21293</meta:user-defined>
    <meta:user-defined meta:name="OVERHEIDop.versieInformatie"/>
  </office:meta>
</office:document-meta>
</file>