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steiger in de Ringvaart ter plaatse van Polderdreef 114 in Nieuwerker aan den IJssel,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9-004801, verzenddatum 8 oktober 2024)</text:p>
            <text:p text:style-name="common-al">Het hoogheemraadschap heeft een omgevingsvergunning voor een wateractiviteit verleend. De omgevingsvergunning gaat over het:</text:p>
            <text:p text:style-name="common-al">- aanbrengen van een steiger in een oppervlaktewaterlichaam;</text:p>
            <text:p text:style-name="common-al">- aanbrengen van een steiger op een waterkering </text:p>
            <text:p text:style-name="common-al">De activiteiten worden uitgevoerd ter plaatse van Polderdreef 114 in Nieuwerker aan den IJssel, gemeente Zuidplas.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29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9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9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en hebben van een steiger in de Ringvaart ter plaatse van Polderdreef 114 in Nieuwerker aan den IJssel, gemeente Zuidplas</meta:user-defined>
    <meta:user-defined meta:name="DCTERMS.W3CDTF/DCTERMS.available">2024-10-10</meta:user-defined>
    <meta:user-defined meta:name="DCTERMS.W3CDTF/OVERHEIDop.jaargang">2024</meta:user-defined>
    <meta:user-defined meta:name="OVERHEIDop.publicationIssue">21292</meta:user-defined>
    <meta:user-defined meta:name="OVERHEIDop.WsbID/DC.identifier">wsb-2024-21292</meta:user-defined>
    <meta:user-defined meta:name="OVERHEIDop.versieInformatie"/>
  </office:meta>
</office:document-meta>
</file>