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10A 1382LH Weesp - AGV - WN2024-0048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jverheidslaan 10A 1382LH Weesp.
				</text:p>
            <text:p text:style-name="common-al">
				Het betreft de volgende activiteit(en): 
				</text:p>
            <text:p text:style-name="common-al">
				Maatwerkvoorschrift aanvragen bij het waterschap of Rijkswaterstaat
				</text:p>
            <text:p text:style-name="common-al">
				Waternet behandelt deze aanvraag namens AGV. Deze aanvraag is ontvangen op 07-10-2024 en geregistreerd onder zaaknummer WN2024-0048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83</meta:user-defined>
    <meta:user-defined meta:name="DCTERMS.abstract">Omgevingsvergunning Water, Judoschool Van der Hoek V.O.F., Nijverheidslaan 10A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jverheidslaan 10A 1382LH Weesp - AGV - WN2024-004883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88</meta:user-defined>
    <meta:user-defined meta:name="OVERHEIDop.WsbID/DC.identifier">wsb-2024-21288</meta:user-defined>
    <meta:user-defined meta:name="OVERHEIDop.versieInformatie"/>
  </office:meta>
</office:document-meta>
</file>