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wijderen en aanleggen van een nieuwe waterleiding in de beschermingszone en in het profiel van vrije ruimte van een a-watergang nabij de /Rijksweg N279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wijderen en aanleggen van een nieuwe waterleiding in de beschermingszone en in het profiel van vrije ruimte van een a-watergang nabij de /Rijksweg N279 te Veghel.. Het zaaknummer is 0654500928.</text:p>
            <text:p text:style-name="common-al">
            <text:span text:style-name="nadrukvet">Besluitdatum:</text:span> 07-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2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00928</meta:user-defined>
    <meta:user-defined meta:name="DCTERMS.abstract">Kabels en leidingen, PVVR, Rijksweg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verwijderen en aanleggen van een nieuwe waterleiding in de beschermingszone en in het profiel van vrije ruimte van een a-watergang nabij de /Rijksweg N279 te Veghel.</meta:user-defined>
    <meta:user-defined meta:name="DCTERMS.W3CDTF/DCTERMS.available">2024-10-10</meta:user-defined>
    <meta:user-defined meta:name="DCTERMS.W3CDTF/OVERHEIDop.jaargang">2024</meta:user-defined>
    <meta:user-defined meta:name="OVERHEIDop.publicationIssue">21285</meta:user-defined>
    <meta:user-defined meta:name="OVERHEIDop.WsbID/DC.identifier">wsb-2024-21285</meta:user-defined>
    <meta:user-defined meta:name="OVERHEIDop.versieInformatie"/>
  </office:meta>
</office:document-meta>
</file>