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1453 verplaatsen dam met duiker t.h.v. Hoofdweg te Burdaard</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etterskip Fryslân een omgevingsvergunning wateractiviteit verleend aan Melkveehouderij Visser te Wyns, voor het verplaatsen van een dam met duiker in de beschermingszone van de hoofdwatergang ter hoogte van Hoofdweg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61453 verplaatsen dam met duiker t.h.v. Hoofdweg te Burdaard</meta:user-defined>
    <meta:user-defined meta:name="DCTERMS.W3CDTF/DCTERMS.available">2024-10-10</meta:user-defined>
    <meta:user-defined meta:name="DCTERMS.W3CDTF/OVERHEIDop.jaargang">2024</meta:user-defined>
    <meta:user-defined meta:name="OVERHEIDop.publicationIssue">21284</meta:user-defined>
    <meta:user-defined meta:name="OVERHEIDop.WsbID/DC.identifier">wsb-2024-21284</meta:user-defined>
    <meta:user-defined meta:name="OVERHEIDop.versieInformatie"/>
  </office:meta>
</office:document-meta>
</file>