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een beschoeiing aan de Graafdijk 17 te Lopik (code HDSR498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een beschoeiing aan de Graafdijk 17 te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echt | Organisatie en beleid</meta:user-defined>
    <meta:user-defined meta:name="OVERHEIDop.Rubriek/DC.type">melding van activiteiten op of in oppervlaktewater</meta:user-defined>
    <meta:user-defined meta:name="OVERHEIDop.referentienummer">HDSR498315</meta:user-defined>
    <meta:user-defined meta:name="DCTERMS.abstract">Melding activiteit voor het vervangen van een beschoeiing aan de Graafdijk 17 te Lopi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vervangen van een beschoeiing aan de Graafdijk 17 te Lopik (code HDSR498315)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81</meta:user-defined>
    <meta:user-defined meta:name="OVERHEIDop.WsbID/DC.identifier">wsb-2024-21281</meta:user-defined>
    <meta:user-defined meta:name="OVERHEIDop.versieInformatie"/>
  </office:meta>
</office:document-meta>
</file>