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313 verleende vergunning voor het dempen van een waterloop en ter compensatie hiervan verbreden van een waterloop nabij Westerstraat 48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8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25960</meta:user-defined>
    <meta:user-defined meta:name="DCTERMS.abstract">het dempen van een waterloop en ter compensatie hiervan verbreden van een waterloop nabij Westerstraat 48 in Sijbe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0313 verleende vergunning voor het dempen van een waterloop en ter compensatie hiervan verbreden van een waterloop nabij Westerstraat 48 in Sijbekarsp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80</meta:user-defined>
    <meta:user-defined meta:name="OVERHEIDop.WsbID/DC.identifier">wsb-2024-21280</meta:user-defined>
    <meta:user-defined meta:name="OVERHEIDop.versieInformatie"/>
  </office:meta>
</office:document-meta>
</file>