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4-4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bullet style:num-suffix="" text:bullet-char="​" text:level="1">
        <style:list-level-properties text:min-label-width="10mm"/>
      </text:list-level-style-bullet>
    </text:list-style>
    <text:list-style style:name="id1-3-2-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4">
      <text:list-level-style-bullet style:num-suffix="" text:bullet-char="​" text:level="1">
        <style:list-level-properties text:min-label-width="10mm"/>
      </text:list-level-style-bullet>
    </text:list-style>
    <text:list-style style:name="id1-3-2-4-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bullet style:num-suffix="" text:bullet-char="​" text:level="1">
        <style:list-level-properties text:min-label-width="10mm"/>
      </text:list-level-style-bullet>
    </text:list-style>
    <text:list-style style:name="id1-3-2-4-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5">
      <text:list-level-style-bullet style:num-suffix="" text:bullet-char="​" text:level="1">
        <style:list-level-properties text:min-label-width="10mm"/>
      </text:list-level-style-bullet>
    </text:list-style>
    <text:list-style style:name="id1-3-2-4-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het Waterschap Amstel, Gooi en Vecht 2024</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9 januari 2024 inzake de vaststelling van de Legesverordening AGV voor het belastingjaar 2024;</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4 </text:span>
          </text:p>
            <text:p text:style-name="al">(Legesverordening AGV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9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list text:style-name="id1-3-2-2-9-3">
              <text:list-item text:style-override="id1-3-2-2-9-3-1">
                <text:number>a.</text:number>
                <text:p text:style-name="al">ingevolge het bepaalde bij artikel 4:5 jo 3:18 Awb niet wordt behandeld, voor 75%;</text:p>
              </text:list-item>
              <text:list-item text:style-override="id1-3-2-2-9-3-2">
                <text:number>b.</text:number>
                <text:p text:style-name="al">binnen één maand nadat deze in behandeling is genomen wordt ingetrokken, voor 50%;</text:p>
              </text:list-item>
              <text:list-item text:style-override="id1-3-2-2-9-3-3">
                <text:number>c.</text:number>
                <text:p text:style-name="al">op een later tijdstip dan bedoeld onder b. wordt ingetrokken, voor 25%;</text:p>
              </text:list-item>
              <text:list-item text:style-override="id1-3-2-2-9-3-4">
                <text:number>d.</text:number>
                <text:p text:style-name="al">wordt geweigerd, voor 15%;</text:p>
              </text:list-item>
              <text:list-item text:style-override="id1-3-2-2-9-3-5">
                <text:number>e.</text:number>
                <text:p text:style-name="al">betrekking heeft op het wijzigen van een verleende vergunning of ontheffing, voor 50%;</text:p>
                <text:p text:style-name="al">van het verschuldigde legesbedr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nieuwe Omgevingswet</text:p>
            <text:list text:style-name="id1-3-2-2-12-2">
              <text:list-item text:style-override="id1-3-2-2-12-2">
                <text:number>1.</text:number>
                <text:p text:style-name="al">In het geval, als voorgenomen, de nieuwe Omgevingswet op 1 januari 2024 in werking treedt of is getreden, dan dienen de bepalingen in de bij de verordening behorende tarieventabel die naar de huidige Omgevingswet en/of de Keur AGV verwijzen met ingang van 1 januari 2024 zodanig te worden gelezen alsof zij verwijzen naar de nieuwe Omgevingswet, respectievelijk de Waterschapsverordening AGV.</text:p>
              </text:list-item>
              <text:list-item text:style-override="id1-3-2-2-12-3">
                <text:number>2.</text:number>
                <text:p text:style-name="al">In het geval de nieuwe Omgevingswet op een andere datum in 2024, dan in het eerste lid genoemd, in werking zal treden heeft het eerste lid gelijke werking op die andere datum in 2024.</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Legesverordening AGV zoals vastgesteld op 24 november 2022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op de dag na de bekendmaking.</text:p>
              </text:list-item>
              <text:list-item text:style-override="id1-3-2-2-13-4">
                <text:number>3.</text:number>
                <text:p text:style-name="al">De datum van ingang van de heffing is de dag na de bekendmaking.</text:p>
              </text:list-item>
              <text:list-item text:style-override="id1-3-2-2-13-5">
                <text:number>4.</text:number>
                <text:p text:style-name="al">De in deze verordening en/of bijbehorende tarieventabel genoemde normen en/of normbladen, waaronder de UAV 2012, worden bekend gemaakt door terinzagelegging op het kantoor van het Waterschap Amstel, Gooi en Vecht.</text:p>
              </text:list-item>
              <text:list-item text:style-override="id1-3-2-2-13-6">
                <text:number>5.</text:number>
                <text:p text:style-name="al">Deze verordening kan worden aangehaald als ‘Legesverordening AGV 2024’.</text:p>
              </text:list-item>
            </text:list>
          </text:section>
        </text:section>
        <text:section text:name="regeling-sluiting_id1-3-2-3" text:style-name="regeling-sluiting">
          <text:section text:name="ondertekening_id1-3-2-3-1">
            <text:p><text:span text:style-name="functie">Amsterdam, 25 januari 2024</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 </text:span></text:p>
            <text:p><text:span text:style-name="functie">Dijkgraaf </text:span></text:p>
          </text:section>
          <text:section text:name="ondertekening_id1-3-2-3-4">
            <text:p><text:span text:style-name="functie"/></text:p>
            <text:p><text:span text:style-name="functie">M. Diependaal</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Tarieventabel 2024 behorende bij de Legesverordening AGV</text:p>
          <text:p text:style-name="al"/>
          <text:p text:style-name="al">
          <text:span text:style-name="nadrukvet">Hoofdstuk 1</text:span>
        </text:p>
          <text:p text:style-name="al"/>
          <text:p text:style-name="al">Het tarief bedraagt voor het verstrekken van:</text:p>
          <text:p text:style-name="al"/>
          <text:p text:style-name="al">1.1 afschriften van stukken, voor zover daarvoor niet elders in deze tabel of in een andere wettelijke regeling een tarief is opgenomen, per pagina: € 0,55.</text:p>
          <text:p text:style-name="al"/>
          <text:p text:style-name="al">1.2. kaarten en tekeningen, per stuk:</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11,43</text:p>
                </table:table-cell>
              </table:table-row>
            </table:table>
            <text:p text:style-name="table_bottom"/>
          </text:section>
          <text:p text:style-name="al"/>
          <text:p text:style-name="al">1.3 VERVALLEN</text:p>
          <text:p text:style-name="al"/>
          <text:p text:style-name="al">1.4 Het tarief bedraagt voor het in behandeling nemen van een aanvraag tot het voldoen aan een verzoek waarop artikel 12, vijfde lid, letter a van de Algemene verordening gegevensbescherming (AVG) van toepassing is, per kwartier (met een minimum van een half uur): € 29,58, éénmalig vermeerderd met € 13,63.</text:p>
          <text:p text:style-name="al"/>
          <text:p text:style-name="al">1.5 Het voldoen aan een verzoek als bedoeld in de Wet open overheid (Woo) dat met toepassing van artikel 8.6 van de Woo geschiedt is kosteloos.</text:p>
          <text:p text:style-name="al"/>
          <text:p text:style-name="al">
          <text:span text:style-name="nadrukvet">Hoofdstuk 2 </text:span>
          <text:span text:style-name="nadrukvet">Bestuursstukken</text:span>
        </text:p>
          <text:p text:style-name="al"/>
          <text:p text:style-name="al">Het tarief bedraagt voor het verstrekken va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56,84</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55,72</text:p>
                </table:table-cell>
              </table:table-row>
              <table:table-row table:style-name="row">
                <table:table-cell table:style-name="cell_frame_all" table:number-rows-spanned="1" table:number-columns-spanned="1">
                  <text:p text:style-name="table_al">2.3 een exemplaar van een verordening van het waterschap:</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2.4 een exemplaar van de keur van het waterschap:</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2.5 een exemplaar van een peilbesluit van het waterschap: </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2.6 een exemplaar van het waterbeheersplan van het waterschap:</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1" table:number-columns-spanned="1">
                  <text:p text:style-name="table_al">2.7 een uittreksel uit het kiesregister:</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2.8 een exemplaar van een watergebiedsplan van ten hoogste 200 pagina’s:</text:p>
                </table:table-cell>
                <table:table-cell table:style-name="cell_frame_all" table:number-rows-spanned="1" table:number-columns-spanned="1">
                  <text:p text:style-name="table_al">€ 49,18</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98,32</text:p>
                </table:table-cell>
              </table:table-row>
              <table:table-row table:style-name="row">
                <table:table-cell table:style-name="cell_frame_all" table:number-rows-spanned="1" table:number-columns-spanned="1">
                  <text:p text:style-name="table_al">2.10 een (kalender) jaarabonnement op de vergaderstukken van het Algemeen bestuur:</text:p>
                </table:table-cell>
                <table:table-cell table:style-name="cell_frame_all" table:number-rows-spanned="1" table:number-columns-spanned="1">
                  <text:p text:style-name="table_al">€ 169,03</text:p>
                </table:table-cell>
              </table:table-row>
            </table:table>
            <text:p text:style-name="table_bottom"/>
          </text:section>
          <text:p text:style-name="al"/>
          <text:p text:style-name="al">
          <text:span text:style-name="nadrukvet">Hoofdstuk 3 Archief</text:span>
        </text:p>
          <text:p text:style-name="al"/>
          <text:p text:style-name="al">3.1 Het tarief bedraagt voor het in behandeling nemen van een aanvraag voor het doen van nasporingen in een overgebracht archief, per kwartier (met een minimum van een half uur): € 29,58, éénmalig vermeerderd met € 13,63.</text:p>
          <text:p text:style-name="al">Voorafgaand aan de nasporingen wordt aan de aanvrager mededeling gedaan van een schatting van de hoeveelheid tijd de nasporing in beslag zal nemen. Eerst na een akkoord van de aanvrager zal met de nasporingen gestart worden.</text:p>
          <text:p text:style-name="al"/>
          <text:p text:style-name="al">3.2 Het tarief c.q. bedrag voor het verlenen van publicatierechten ter zake van voor derden beheerde archieven, archiefstukken en (foto)collecties wordt per aanvraag vastgesteld. </text:p>
          <text:p text:style-name="al">Voorafgaand aan het in behandeling nemen van de aanvraag wordt aan de aanvrager mededeling gedaan van het vastgestelde tarief c.q. bedrag.</text:p>
          <text:p text:style-name="al"/>
          <text:p text:style-name="al"/>
          <text:p text:style-name="al">3.3 Het tarief bedraagt voor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 van een schip, drijvend vaartuig of drijvende inrichting met een lengte, gemeten over alles, in strekkende meters: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list text:style-name="id1-3-2-4-41-1-3-1-1-1">
                    <text:list-item text:style-override="id1-3-2-4-41-1-3-1-1-1-1">
                      <text:number>a.</text:number>
                      <text:p text:style-name="table_al">kleiner dan 3 meter</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list text:style-name="id1-3-2-4-41-1-3-2-1-1">
                    <text:list-item text:style-override="id1-3-2-4-41-1-3-2-1-1-1">
                      <text:number>b.</text:number>
                      <text:p text:style-name="table_al">gelijk aan of groter dan 3 meter en kleiner dan 8 meter</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list text:style-name="id1-3-2-4-41-1-3-3-1-1">
                    <text:list-item text:style-override="id1-3-2-4-41-1-3-3-1-1-1">
                      <text:number>c.</text:number>
                      <text:p text:style-name="table_al">gelijk aan of groter dan 8 meter</text:p>
                    </text:list-item>
                  </text:list>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5 Inlaten of uitmalen van water</text:span>
        </text:p>
          <text:p text:style-name="al"/>
          <text:p text:style-name="al">Het tarief bedraagt voor het in behandeling nemen van een aanvraag voor:</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6,76</text:p>
                </table:table-cell>
              </table:table-row>
            </table:table>
            <text:p text:style-name="table_bottom"/>
          </text:section>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het waterschap, of indien deze inmiddels vervangen is door de Waterschapsverordening van het waterschap: de Waterschapsverordening van het waterschap, of andere wet- en regelgeving, voor:</text:p>
          <text:p text:style-name="al"/>
          <text:p text:style-name="al">
          <text:span text:style-name="nadrukvet">
            <text:span text:style-name="nadrukcur">Categorie I:</text:span>
          </text:span>
        </text:p>
          <text:p text:style-name="al"/>
          <text:list text:style-name="id1-3-2-4-55">
            <text:list-item text:style-override="id1-3-2-4-55-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text:p>
            </text:list-item>
            <text:list-item text:style-override="id1-3-2-4-55-2">
              <text:number/>
              <text:p text:style-name="al">€ 882.30;</text:p>
            </text:list-item>
            <text:list-item text:style-override="id1-3-2-4-55-3">
              <text:number>b.</text:number>
              <text:p text:style-name="al">het geheel of gedeeltelijk dempen van een wateroppervlak kleiner dan of gelijk aan 100 m2: </text:p>
            </text:list-item>
            <text:list-item text:style-override="id1-3-2-4-55-4">
              <text:number/>
              <text:p text:style-name="al">€ 456,30;</text:p>
            </text:list-item>
            <text:list-item text:style-override="id1-3-2-4-55-5">
              <text:number>c.</text:number>
              <text:p text:style-name="al">werken of handelingen, voor zover niet specifiek genoemd in dit hoofdstuk: € 456,30.</text:p>
            </text:list-item>
          </text:list>
          <text:p text:style-name="al">
          <text:span text:style-name="nadrukvet">
            <text:span text:style-name="nadrukcur">Categorie II:</text:span>
          </text:span>
        </text:p>
          <text:p text:style-name="al"/>
          <text:list text:style-name="id1-3-2-4-58">
            <text:list-item text:style-override="id1-3-2-4-58-1">
              <text:number>a.</text:number>
              <text:p text:style-name="al">het geheel of gedeeltelijk dempen van een wateroppervlak groter dan 100 m2: € 1.147,00.</text:p>
            </text:list-item>
          </text:list>
          <text:p text:style-name="al">
          <text:span text:style-name="nadrukvet">
            <text:span text:style-name="nadrukcur">Categorie III:</text:span>
          </text:span>
        </text:p>
          <text:p text:style-name="al"/>
          <text:list text:style-name="id1-3-2-4-61">
            <text:list-item text:style-override="id1-3-2-4-61-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1943,00;</text:p>
            </text:list-item>
            <text:list-item text:style-override="id1-3-2-4-61-2">
              <text:number>b.</text:number>
              <text:p text:style-name="al">het verrichten van boringen voor de winning van gas, vloeistoffen of delfstoffen: € 1.943,00, per aanvraag;</text:p>
            </text:list-item>
            <text:list-item text:style-override="id1-3-2-4-61-3">
              <text:number>c.</text:number>
              <text:p text:style-name="al">het instellen van peilwijzigingen en het maken, wijzigen of vervangen van daarvoor bestemde werken: € 988,80;</text:p>
            </text:list-item>
            <text:list-item text:style-override="id1-3-2-4-61-4">
              <text:number>d.</text:number>
              <text:p text:style-name="al">het water afvoeren naar, aanvoeren uit, lozen in of onttrekken aan oppervlaktewateren: € 988,80.</text:p>
            </text:list-item>
          </text:list>
          <text:p text:style-name="al">
          <text:span text:style-name="nadrukvet">
            <text:span text:style-name="nadrukcur">Categorie IV:</text:span>
          </text:span>
        </text:p>
          <text:p text:style-name="al"/>
          <text:list text:style-name="id1-3-2-4-64">
            <text:list-item text:style-override="id1-3-2-4-64-1">
              <text:number>a.</text:number>
              <text:p text:style-name="al">plannen ten behoeve van ontwikkeling van natuur en recreatie: € 2.838,00;</text:p>
            </text:list-item>
            <text:list-item text:style-override="id1-3-2-4-64-2">
              <text:number>b.</text:number>
              <text:p text:style-name="al">uitbreidingsplannen waarbij het waterstaatkundig opnieuw in te richten gebied kleiner dan of gelijk aan 1 ha is: € 2.838,00;</text:p>
            </text:list-item>
            <text:list-item text:style-override="id1-3-2-4-64-3">
              <text:number>c.</text:number>
              <text:p text:style-name="al">uitbreidingsplannen waarbij het waterstaatkundig opnieuw in te richten gebied groter dan 1 ha en kleiner dan of gelijk aan 5 ha is: € 5.944,00;</text:p>
            </text:list-item>
            <text:list-item text:style-override="id1-3-2-4-64-4">
              <text:number>d.</text:number>
              <text:p text:style-name="al">uitbreidingsplannen waarbij het waterstaatkundig opnieuw in te richten gebied groter dan 5 ha is: € 11.784,00.</text:p>
            </text:list-item>
          </text:list>
          <text:p text:style-name="al">
          <text:span text:style-name="nadrukvet">
            <text:span text:style-name="nadrukcur">Categorie V:</text:span>
          </text:span>
        </text:p>
          <text:p text:style-name="al"/>
          <text:list text:style-name="id1-3-2-4-67">
            <text:list-item text:style-override="id1-3-2-4-67-1">
              <text:number>a.</text:number>
              <text:p text:style-name="al">bouwwerken en kunstwerken indien de bouwkosten € 10.000,00 of minder bedragen: € 456,30;</text:p>
            </text:list-item>
            <text:list-item text:style-override="id1-3-2-4-67-2">
              <text:number>b.</text:number>
              <text:p text:style-name="al">bouwwerken en kunstwerken indien de bouwkosten meer dan € 10.000,00, doch ten hoogste </text:p>
            </text:list-item>
            <text:list-item text:style-override="id1-3-2-4-67-3">
              <text:number/>
              <text:p text:style-name="al">€ 100.000,00 bedragen: € 988,80;</text:p>
            </text:list-item>
            <text:list-item text:style-override="id1-3-2-4-67-4">
              <text:number>c.</text:number>
              <text:p text:style-name="al">bouwwerken en kunstwerken indien de bouwkosten meer dan € 100.000,00 doch ten hoogste </text:p>
            </text:list-item>
            <text:list-item text:style-override="id1-3-2-4-67-5">
              <text:number/>
              <text:p text:style-name="al">€ 300.000,00 bedragen: € 2.118,00;</text:p>
            </text:list-item>
            <text:list-item text:style-override="id1-3-2-4-67-6">
              <text:number>d.</text:number>
              <text:p text:style-name="al">bouwwerken en kunstwerken indien de bouwkosten meer dan € 300.000,00 bedragen: € 2.118,00 verhoogd met 0,55% van het meerdere boven € 300.000,00.</text:p>
            </text:list-item>
          </text:list>
          <text:p text:style-name="al">Onder een bouwwerk of een kunstwerk wordt in deze categorie begrepen dat gedeelte van een bouwwerk of een kunstwerk, berekend naar rato van de horizontaal geprojecteerde oppervlakte van het bouwvlak, dat zich onder, in, op of boven de keurzone, watergang en/of waterkering bevindt.</text:p>
          <text:p text:style-name="al"/>
          <text:p text:style-name="al">Onder “bouwkosten” wordt in dit hoofdstuk hetzelfde verstaan zoals dit begrip is omschreven in bijlage I bij de Omgevingsregeling (Staatscourant 2020, 64380) te weten:</text:p>
          <text:p text:style-name="al"/>
          <text:list text:style-name="id1-3-2-4-72">
            <text:list-item text:style-override="id1-3-2-4-72-1">
              <text:number>a.</text:number>
              <text:p text:style-name="al">aannemingssom exclusief omzetbelasting, bedoeld in paragraaf 1, eerste lid, van het Besluit Vaststelling Uniforme administratieve voorwaarden voor de uitvoering van werken en van technische installatiewerken 2012, voor het uit te voeren werk;</text:p>
            </text:list-item>
            <text:list-item text:style-override="id1-3-2-4-72-2">
              <text:number>b.</text:number>
              <text:p text:style-name="al">voor zover een aannemingssom ontbreekt: een raming van de bouwkosten exclusief omzetbelasting, of;</text:p>
            </text:list-item>
            <text:list-item text:style-override="id1-3-2-4-72-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p text:style-name="al">aangevuld als volgt</text:p>
          <text:p text:style-name="al"/>
          <text:list text:style-name="id1-3-2-4-75">
            <text:list-item text:style-override="id1-3-2-4-75-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4-75-2">
              <text:number>-</text:number>
              <text:p text:style-name="al">onder b bedoelde bouwkosten, de kosten voor de fysieke realisatie (het bouwen) van het bouwwerk;</text:p>
            </text:list-item>
            <text:list-item text:style-override="id1-3-2-4-75-3">
              <text:number>-</text:number>
              <text:p text:style-name="al">onder c bedoelde prijs, de prijs exclusief omzetbelasting.</text:p>
            </text:list-item>
          </text:list>
          <text:p text:style-name="al">
          <text:span text:style-name="nadrukvet">
            <text:span text:style-name="nadrukcur">Categorie VI:</text:span>
          </text:span>
        </text:p>
          <text:p text:style-name="al"/>
          <text:list text:style-name="id1-3-2-4-78">
            <text:list-item text:style-override="id1-3-2-4-78-1">
              <text:number>a.</text:number>
              <text:p text:style-name="al">het onttrekken van grondwater in de kern- of beschermingszone van waterkeringen die korter duren dan 1 maand en waarbij minder dan 10 m3 water per uur wordt onttrokken: € 882,30;</text:p>
            </text:list-item>
            <text:list-item text:style-override="id1-3-2-4-78-2">
              <text:number>b.</text:number>
              <text:p text:style-name="al">het onttrekken van grondwater tot een maximum van 100.000 m3 per jaar: € 7.941,00;</text:p>
            </text:list-item>
            <text:list-item text:style-override="id1-3-2-4-78-3">
              <text:number>c.</text:number>
              <text:p text:style-name="al">het onttrekken van grondwater van 100.001 m3 en meer per jaar: € 7.941,00 verhoogd met € 10,00 per 1.000 m3 of een gedeelte daarvan, boven de hoeveelheid van 100.001 m3.</text:p>
            </text:list-item>
          </text:list>
          <text:p text:style-name="al">
          <text:span text:style-name="nadrukvet">
            <text:span text:style-name="nadrukcur">Categorie VII:</text:span>
          </text:span>
        </text:p>
          <text:p text:style-name="al"/>
          <text:list text:style-name="id1-3-2-4-81">
            <text:list-item text:style-override="id1-3-2-4-81-1">
              <text:number>a.</text:number>
              <text:p text:style-name="al">De in dit hoofdstuk vermelde tarieven worden, indien de voorbereidingsprocedure van afdeling 3.4 Algemene wet bestuursrecht van toepassing is, verhoogd met € 45,90 per voorgeschreven publicatie.</text:p>
            </text:list-item>
            <text:list-item text:style-override="id1-3-2-4-81-2">
              <text:number>b.</text:number>
              <text:p text:style-name="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ext:list-item>
          </text:list>
          <text:p text:style-name="al">
          <text:span text:style-name="nadrukvet">Hoofdstuk 7 Advies- en instemmingskosten</text:span>
        </text:p>
          <text:p text:style-name="al"/>
          <text:p text:style-name="al">7.1 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text:p>
          <text:p text:style-name="al">Het bestuursorgaan dat het advies of de instemming van het waterschap vraagt kan de verschuldigde belasting verhalen op degene wiens aanvraag tot het advies leidt.</text:p>
          <text:p text:style-name="al"/>
          <text:p text:style-name="al">Behorende bij het besluit van 25 januari 2024 tot vaststelling van de Legesverordening AGV 2024</text:p>
          <text:p text:style-name="al"/>
          <text:p text:style-name="al">M. Diependaal</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5 van de Waterschapswet]|[1.0:c:BWBR0005108&amp;artikel=115&amp;g=2024-01-01</meta:user-defined>
    <meta:user-defined meta:name="DCTERMS.alternative">Legesverordening AGV 2024</meta:user-defined>
    <dc:language>nl</dc:language>
    <meta:user-defined meta:name="OVERHEIDop.locatietype/OVERHEIDop.gebiedsmarkering">Waterschap</meta:user-defined>
    <meta:user-defined meta:name="DC.title">Verordening op de heffing en invordering van leges van het Waterschap Amstel, Gooi en Vecht 2024</meta:user-defined>
    <meta:user-defined meta:name="DCTERMS.W3CDTF/DCTERMS.available">2024-02-06</meta:user-defined>
    <meta:user-defined meta:name="DCTERMS.W3CDTF/OVERHEIDop.jaargang">2024</meta:user-defined>
    <meta:user-defined meta:name="OVERHEIDop.publicationIssue">2128</meta:user-defined>
    <meta:user-defined meta:name="OVERHEIDop.betreftRegeling">CVDR715245_1</meta:user-defined>
    <meta:user-defined meta:name="xs:date/OVERHEIDop.startdatum">2024-02-07</meta:user-defined>
    <meta:user-defined meta:name="OVERHEIDop.WsbID/DC.identifier">wsb-2024-2128</meta:user-defined>
    <meta:user-defined meta:name="OVERHEIDop.versieInformatie"/>
  </office:meta>
</office:document-meta>
</file>