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Sluis Benedensas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4 met registratienummer 0652831803 voor het vervangen van de fundering van de fiets- en wandelbrug over a-waterloop en vaarweg de Steenbergsche Vliet (OVK12040) en in primaire waterkering DWK00182 ter hoogte van Sluis Benedensas te Steenber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0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7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Sluis Benedensas Steenbergen.</meta:user-defined>
    <meta:user-defined meta:name="DCTERMS.W3CDTF/DCTERMS.available">2024-10-10</meta:user-defined>
    <meta:user-defined meta:name="DCTERMS.W3CDTF/OVERHEIDop.jaargang">2024</meta:user-defined>
    <meta:user-defined meta:name="OVERHEIDop.publicationIssue">21278</meta:user-defined>
    <meta:user-defined meta:name="OVERHEIDop.WsbID/DC.identifier">wsb-2024-21278</meta:user-defined>
    <meta:user-defined meta:name="OVERHEIDop.versieInformatie"/>
  </office:meta>
</office:document-meta>
</file>