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ggelaan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4 met registratienummer 0652831810 voor het aanleggen van een voetgangersbrug over a-waterloop OVK09077 ter hoogte van de kruising met de Zeggelaan te Terheij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0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Zeggelaan te Terheijden.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75</meta:user-defined>
    <meta:user-defined meta:name="OVERHEIDop.WsbID/DC.identifier">wsb-2024-21275</meta:user-defined>
    <meta:user-defined meta:name="OVERHEIDop.versieInformatie"/>
  </office:meta>
</office:document-meta>
</file>