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ichtdreef te Pu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4 met registratienummer 0652832048 voor het aanleggen van een stuw in a-waterloop OVK03569 ter hoogte van de kruising met de Zichtdreef te Putt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0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ichtdreef te Putte.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74</meta:user-defined>
    <meta:user-defined meta:name="OVERHEIDop.WsbID/DC.identifier">wsb-2024-21274</meta:user-defined>
    <meta:user-defined meta:name="OVERHEIDop.versieInformatie"/>
  </office:meta>
</office:document-meta>
</file>