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Kasteellaan 23A te Loon op Zand.</text:p>
      <text:section text:name="zakelijke-mededeling_id1-3-2" text:style-name="zakelijke-mededeling">
        <text:section text:name="zakelijke-mededeling-tekst_id1-3-2-1" text:style-name="zakelijke-mededeling-tekst">
          <text:section text:name="tekst_id1-3-2-1-1" text:style-name="tekst">
            <text:p text:style-name="common-al">Besluitnummer 830838 ingevolge de Waterschapsverordening 2024 bekend gemaakt op 8 oktober 2024 voor het aanleggen, hebben en onderhouden van een nieuwe dam met duiker (KDU12422) in a-waterloop OVK10933 aan Kasteellaan 23A te Loon op Zand in de gemeente Loon op Zand.</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9 oktober 2024.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de afdeling vergunningen van het waterschap Brabantse Delta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0 oktober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1271</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271</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271</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Kasteellaan 23A te Loon op Zand.</meta:user-defined>
    <meta:user-defined meta:name="DCTERMS.W3CDTF/DCTERMS.available">2024-10-10</meta:user-defined>
    <meta:user-defined meta:name="DCTERMS.W3CDTF/OVERHEIDop.jaargang">2024</meta:user-defined>
    <meta:user-defined meta:name="OVERHEIDop.externeBijlage">Besluit 830838|exb-2024-38556</meta:user-defined>
    <meta:user-defined meta:name="OVERHEIDop.externeBijlage">828598-A|exb-2024-38557</meta:user-defined>
    <meta:user-defined meta:name="OVERHEIDop.externeBijlage">828598-B|exb-2024-38558</meta:user-defined>
    <meta:user-defined meta:name="OVERHEIDop.publicationIssue">21271</meta:user-defined>
    <meta:user-defined meta:name="OVERHEIDop.WsbID/DC.identifier">wsb-2024-21271</meta:user-defined>
    <meta:user-defined meta:name="OVERHEIDop.versieInformatie"/>
  </office:meta>
</office:document-meta>
</file>