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ergsebaan 37 te Huij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oktober 2024 met registratienummer 0652832045 voor het aanleggen van een stuw in a-waterloop OVK21899 ter hoogte van Bergsebaan 37 te Huij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0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ergsebaan 37 te Huijbergen.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270</meta:user-defined>
    <meta:user-defined meta:name="OVERHEIDop.WsbID/DC.identifier">wsb-2024-21270</meta:user-defined>
    <meta:user-defined meta:name="OVERHEIDop.versieInformatie"/>
  </office:meta>
</office:document-meta>
</file>