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22596) Bekendmaking Vergunning Omgevingswet voor een wateractiviteit voor het aanleggen van drainage aan Driehoek 5 in Son en Breugel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aanleggen van drainage aan Driehoek 5 in Son en Breugel.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1268</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68</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68</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22596</meta:user-defined>
    <meta:user-defined meta:name="DCTERMS.abstract">Aanleg drainage voor paardenbak aan Driehoek 5 in Son en Breugel</meta:user-defined>
    <dc:language>nl</dc:language>
    <meta:user-defined meta:name="OVERHEIDop.locatietype/OVERHEIDop.gebiedsmarkering">Punt</meta:user-defined>
    <meta:user-defined meta:name="OVERHEIDop.locatietype/OVERHEIDop.gebiedsmarkering">Vlak</meta:user-defined>
    <meta:user-defined meta:name="DC.title">(0539222596) Bekendmaking Vergunning Omgevingswet voor een wateractiviteit voor het aanleggen van drainage aan Driehoek 5 in Son en Breugel</meta:user-defined>
    <meta:user-defined meta:name="DCTERMS.W3CDTF/DCTERMS.available">2024-10-10</meta:user-defined>
    <meta:user-defined meta:name="OVERHEIDop.externeBijlage">Verleende vergunning|exb-2024-38553</meta:user-defined>
    <meta:user-defined meta:name="DCTERMS.W3CDTF/OVERHEIDop.jaargang">2024</meta:user-defined>
    <meta:user-defined meta:name="OVERHEIDop.publicationIssue">21268</meta:user-defined>
    <meta:user-defined meta:name="OVERHEIDop.WsbID/DC.identifier">wsb-2024-21268</meta:user-defined>
    <meta:user-defined meta:name="OVERHEIDop.versieInformatie"/>
  </office:meta>
</office:document-meta>
</file>