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nten en behouden van bomen in de beschermingszone van een A-watergang op diverse locaties in 's-Hertogenbosch, Rosmalen en Nu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planten en behouden van bomen in de beschermingszone van een A-watergang op diverse locaties in 's-Hertogenbosch, Rosmalen en Nuland. Het zaaknummer is 0654489520.</text:p>
            <text:p text:style-name="common-al">
            <text:span text:style-name="nadrukvet">Besluitdatum:</text:span> 08-10-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0 november 2024</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126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6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6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89520</meta:user-defined>
    <meta:user-defined meta:name="DCTERMS.abstract">Plaatsen bomen, Beschermingszone A -watergang, diverse locaties 's-Hertogenbosch</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voor het planten en behouden van bomen in de beschermingszone van een A-watergang op diverse locaties in 's-Hertogenbosch, Rosmalen en Nuland</meta:user-defined>
    <meta:user-defined meta:name="DCTERMS.W3CDTF/DCTERMS.available">2024-10-10</meta:user-defined>
    <meta:user-defined meta:name="DCTERMS.W3CDTF/OVERHEIDop.jaargang">2024</meta:user-defined>
    <meta:user-defined meta:name="OVERHEIDop.publicationIssue">21265</meta:user-defined>
    <meta:user-defined meta:name="OVERHEIDop.WsbID/DC.identifier">wsb-2024-21265</meta:user-defined>
    <meta:user-defined meta:name="OVERHEIDop.versieInformatie"/>
  </office:meta>
</office:document-meta>
</file>