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met mantelbuizen nabij de Industrieweg 9a in Hasselt</text:p>
      <text:section text:name="zakelijke-mededeling_id1-3-2" text:style-name="zakelijke-mededeling">
        <text:section text:name="zakelijke-mededeling-tekst_id1-3-2-1" text:style-name="zakelijke-mededeling-tekst">
          <text:section text:name="tekst_id1-3-2-1-1" text:style-name="tekst">
            <text:p text:style-name="common-al">Op 7 oktober 2024 heeft het dagelijks bestuur van Waterschap Drents Overijsselse Delta een omgevingsvergunning wateractiviteit verleend voor het aanleggen van kabels met mantelbuizen door middel van een gestuurde boring binnen overige waterkeringen 9001 en 9002, een gestuurde boring binnen A-oppervlaktewaterlichaam SZ.22 inclusief beschermingszone, een gestuurde boring binnen A-oppervlaktewaterlichaam SZ.22.2 inclusief beschermingszone, een gestuurde boring binnen primaire waterkering 9 inclusief beschermingszone B en het profiel van vrije ruimte, een open ontgraving binnen beschermingszone B van primaire waterkering 9, twee gestuurde boringen binnen beschermingszone B van primaire waterkering 10, een persing binnen primaire waterkering 10 inclusief beschermingszone A en het profiel van vrije ruimte en een drievoudige persing binnen beschermingszone B van primaire waterkering 10 nabij de Industrieweg 9a in Hasselt  (dossiernummer Z/24/063107). De vergunning is op 8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9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26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met mantelbuizen nabij de Industrieweg 9a in Hasselt</meta:user-defined>
    <meta:user-defined meta:name="DCTERMS.W3CDTF/DCTERMS.available">2024-10-10</meta:user-defined>
    <meta:user-defined meta:name="DCTERMS.W3CDTF/OVERHEIDop.jaargang">2024</meta:user-defined>
    <meta:user-defined meta:name="OVERHEIDop.publicationIssue">21264</meta:user-defined>
    <meta:user-defined meta:name="OVERHEIDop.WsbID/DC.identifier">wsb-2024-21264</meta:user-defined>
    <meta:user-defined meta:name="OVERHEIDop.versieInformatie"/>
  </office:meta>
</office:document-meta>
</file>