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Cruquiuskade Amsterdam - AGV - WN2024-0047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4-004785. Het betreft een wijziging van de vergunning met zaaknummer WN2024-003033 ter hoogte van Cruquiuskade Amsterdam.</text:p>
            <text:p text:style-name="common-al">Deze vergunning is verzonden op 08-10-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785</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26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6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6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785</meta:user-defined>
    <meta:user-defined meta:name="DCTERMS.abstract">Omgevingsvergunning water, Stadhuis, Cruquiuskade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Cruquiuskade Amsterdam - AGV - WN2024-004785</meta:user-defined>
    <meta:user-defined meta:name="DCTERMS.W3CDTF/DCTERMS.available">2024-10-10</meta:user-defined>
    <meta:user-defined meta:name="DCTERMS.W3CDTF/OVERHEIDop.jaargang">2024</meta:user-defined>
    <meta:user-defined meta:name="OVERHEIDop.publicationIssue">21262</meta:user-defined>
    <meta:user-defined meta:name="OVERHEIDop.WsbID/DC.identifier">wsb-2024-21262</meta:user-defined>
    <meta:user-defined meta:name="OVERHEIDop.versieInformatie"/>
  </office:meta>
</office:document-meta>
</file>