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ijenstal ter plaatse van Biertsedijk 2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ijenstal ter plaatse van Biertsedijk 2 in Simonshaven..</text:p>
            <text:p text:style-name="common-al">Zaaknummer: VTH202409-0393</text:p>
            <text:p text:style-name="common-al">Start bezwaartermijn (6 weken): 1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393</meta:user-defined>
    <meta:user-defined meta:name="DCTERMS.abstract">het realiseren van een bijenstal ter plaatse van Biertsedijk 2 in Simonshav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bijenstal ter plaatse van Biertsedijk 2 in Simonshaven</meta:user-defined>
    <meta:user-defined meta:name="DCTERMS.W3CDTF/DCTERMS.available">2024-10-10</meta:user-defined>
    <meta:user-defined meta:name="DCTERMS.W3CDTF/OVERHEIDop.jaargang">2024</meta:user-defined>
    <meta:user-defined meta:name="OVERHEIDop.publicationIssue">21261</meta:user-defined>
    <meta:user-defined meta:name="OVERHEIDop.WsbID/DC.identifier">wsb-2024-21261</meta:user-defined>
    <meta:user-defined meta:name="OVERHEIDop.versieInformatie"/>
  </office:meta>
</office:document-meta>
</file>