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ter plaatse van H'Oranjeweg 5 in Acht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ter plaatse van H'Oranjeweg 5 in Achthuizen..</text:p>
            <text:p text:style-name="common-al">Zaaknummer: VTH202312-0296</text:p>
            <text:p text:style-name="common-al">Start bezwaartermijn (6 weken): 08-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2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296</meta:user-defined>
    <meta:user-defined meta:name="DCTERMS.abstract">het bouwen van een woning ter plaatse van H'Oranjeweg 5 in Acht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bouwen van een woning ter plaatse van H'Oranjeweg 5 in Achthuizen</meta:user-defined>
    <meta:user-defined meta:name="DCTERMS.W3CDTF/DCTERMS.available">2024-02-08</meta:user-defined>
    <meta:user-defined meta:name="DCTERMS.W3CDTF/OVERHEIDop.jaargang">2024</meta:user-defined>
    <meta:user-defined meta:name="OVERHEIDop.publicationIssue">2126</meta:user-defined>
    <meta:user-defined meta:name="OVERHEIDop.WsbID/DC.identifier">wsb-2024-2126</meta:user-defined>
    <meta:user-defined meta:name="OVERHEIDop.versieInformatie"/>
  </office:meta>
</office:document-meta>
</file>