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okaal aanpassen van watergangen ter plaatse van Nelson Mandelalaan 5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okaal aanpassen van watergangen ter plaatse van Nelson Mandelalaan 51 in Hellevoetsluis..</text:p>
            <text:p text:style-name="common-al">Zaaknummer: VTH202406-0654</text:p>
            <text:p text:style-name="common-al">Start bezwaartermijn (6 weken): 10-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6-0654</meta:user-defined>
    <meta:user-defined meta:name="DCTERMS.abstract">Het lokaal aanpassen van watergangen ter plaatse van Nelson Mandelalaan 51 in Hellevoetslui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okaal aanpassen van watergangen ter plaatse van Nelson Mandelalaan 51 in Hellevoetsluis</meta:user-defined>
    <meta:user-defined meta:name="DCTERMS.W3CDTF/DCTERMS.available">2024-10-10</meta:user-defined>
    <meta:user-defined meta:name="DCTERMS.W3CDTF/OVERHEIDop.jaargang">2024</meta:user-defined>
    <meta:user-defined meta:name="OVERHEIDop.publicationIssue">21259</meta:user-defined>
    <meta:user-defined meta:name="OVERHEIDop.WsbID/DC.identifier">wsb-2024-21259</meta:user-defined>
    <meta:user-defined meta:name="OVERHEIDop.versieInformatie"/>
  </office:meta>
</office:document-meta>
</file>