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nieuwe dam met duiker in een primair water ter plaatse van de Heuningstraat 12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nieuwe dam met duiker in een primair water ter plaatse van de Heuningstraat 12 te Ochten buiten behandeling gelaten. 
</text:p>
            <text:p text:style-name="common-al">Zaaknummer: 2024091900
</text:p>
            <text:p text:style-name="common-al">Start bezwaartermijn: 09-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5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1900</meta:user-defined>
    <meta:user-defined meta:name="DCTERMS.abstract">het aanleggen van een nieuwe dam met duiker in een primair water ter plaatse van de Heuningstraat 12 te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nieuwe dam met duiker in een primair water ter plaatse van de Heuningstraat 12 te Ochten</meta:user-defined>
    <meta:user-defined meta:name="DCTERMS.W3CDTF/DCTERMS.available">2024-10-10</meta:user-defined>
    <meta:user-defined meta:name="DCTERMS.W3CDTF/OVERHEIDop.jaargang">2024</meta:user-defined>
    <meta:user-defined meta:name="OVERHEIDop.publicationIssue">21258</meta:user-defined>
    <meta:user-defined meta:name="OVERHEIDop.WsbID/DC.identifier">wsb-2024-21258</meta:user-defined>
    <meta:user-defined meta:name="OVERHEIDop.versieInformatie"/>
  </office:meta>
</office:document-meta>
</file>