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tation ter plaatse van Nieuwe Bloksedijk 9 in Acht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ation ter plaatse van Nieuwe Bloksedijk 9 in Achthuizen..</text:p>
            <text:p text:style-name="common-al">Zaaknummer: VTH202406-0203</text:p>
            <text:p text:style-name="common-al">Start bezwaartermijn (6 weken): 10-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25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5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5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203</meta:user-defined>
    <meta:user-defined meta:name="DCTERMS.abstract">het vervangen van een station ter plaatse van Nieuwe Bloksedijk 9 in Achthuize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een station ter plaatse van Nieuwe Bloksedijk 9 in Achthuizen</meta:user-defined>
    <meta:user-defined meta:name="DCTERMS.W3CDTF/DCTERMS.available">2024-10-10</meta:user-defined>
    <meta:user-defined meta:name="DCTERMS.W3CDTF/OVERHEIDop.jaargang">2024</meta:user-defined>
    <meta:user-defined meta:name="OVERHEIDop.publicationIssue">21256</meta:user-defined>
    <meta:user-defined meta:name="OVERHEIDop.WsbID/DC.identifier">wsb-2024-21256</meta:user-defined>
    <meta:user-defined meta:name="OVERHEIDop.versieInformatie"/>
  </office:meta>
</office:document-meta>
</file>