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leggen van het primair oppervlaktewater 'Milse Beeck' en het aanleggen en behouden van een drietal duikers in de Milse Beeck te Genne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7 oktober 2024 onder een aantal voorschriften, een watervergunning is verleend voor het verleggen van het primair oppervlaktewater 'Milse Beeck' en het aanleggen en behouden van een drietal duikers in de Milse Beeck te Gennep. De watervergunning is geregistreerd onder zaaknummer 2023-Z13692.</text:p>
            <text:p text:style-name="common-al">Naar aanleiding van de ter inzage legging van het ontwerpbesluit zijn geen zienswijzen naar voren gebracht. Het besluit is niet gewijzigd ten opzichte van het ontwerpbesluit.</text:p>
            <text:p text:style-name="common-al">
            <text:span text:style-name="nadrukvet">Inzage</text:span>
          </text:p>
            <text:p text:style-name="common-al">De watervergunning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10 okto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25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5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5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3692</meta:user-defined>
    <meta:user-defined meta:name="DCTERMS.abstract">Bekendmaking watervergunning Waterschap Limburg voor het verleggen van het primair oppervlaktewater 'Milse Beeck' en het aanleggen en behouden van een drietal duikers in de Milse Beeck te Gennep</meta:user-defined>
    <dc:language>nl</dc:language>
    <meta:user-defined meta:name="OVERHEIDop.locatietype/OVERHEIDop.gebiedsmarkering">Punt</meta:user-defined>
    <meta:user-defined meta:name="DC.title">Bekendmaking watervergunning Waterschap Limburg voor het verleggen van het primair oppervlaktewater 'Milse Beeck' en het aanleggen en behouden van een drietal duikers in de Milse Beeck te Gennep</meta:user-defined>
    <meta:user-defined meta:name="OVERHEIDop.datumEindeReactietermijn">2024-11-20</meta:user-defined>
    <meta:user-defined meta:name="OVERHEIDop.TilID/OVERHEIDop.terinzageleggingOP">til-2024-30322</meta:user-defined>
    <meta:user-defined meta:name="DCTERMS.W3CDTF/DCTERMS.available">2024-10-10</meta:user-defined>
    <meta:user-defined meta:name="DCTERMS.W3CDTF/OVERHEIDop.jaargang">2024</meta:user-defined>
    <meta:user-defined meta:name="OVERHEIDop.publicationIssue">21255</meta:user-defined>
    <meta:user-defined meta:name="OVERHEIDop.WsbID/DC.identifier">wsb-2024-21255</meta:user-defined>
    <meta:user-defined meta:name="OVERHEIDop.versieInformatie"/>
  </office:meta>
</office:document-meta>
</file>