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aan de Zeelt 86 te Alblasserdam, sectie C, nummer 303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aan de Zeelt 86 te Alblasserdam, sectie C, nummer 3032. 
</text:p>
            <text:p text:style-name="common-al">Zaaknummer: 2024097947
</text:p>
            <text:p text:style-name="common-al">Start bezwaartermijn: 09-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5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7947</meta:user-defined>
    <meta:user-defined meta:name="DCTERMS.abstract">het vervangen van een bestaande damwand ten behoeve van opknappen tuin ter plaatse van de Zeelt 86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aan de Zeelt 86 te Alblasserdam, sectie C, nummer 3032</meta:user-defined>
    <meta:user-defined meta:name="DCTERMS.W3CDTF/DCTERMS.available">2024-10-10</meta:user-defined>
    <meta:user-defined meta:name="DCTERMS.W3CDTF/OVERHEIDop.jaargang">2024</meta:user-defined>
    <meta:user-defined meta:name="OVERHEIDop.publicationIssue">21254</meta:user-defined>
    <meta:user-defined meta:name="OVERHEIDop.WsbID/DC.identifier">wsb-2024-21254</meta:user-defined>
    <meta:user-defined meta:name="OVERHEIDop.versieInformatie"/>
  </office:meta>
</office:document-meta>
</file>