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jkversterking MeMa; diverse werkzaamheden Dijkvak 2a en 2b, Ravenstein-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oktober 2024 </text:span>een aanvraag voor een vergunning in het kader van de Omgevingswet ontvangen voor <text:span text:style-name="nadrukvet">Dijkversterking MeMa; diverse werkzaamheden Dijkvak 2a en 2b, Ravenstein-Lith</text:span>. De aanvraag is geregistreerd met zaaknummer 065452508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125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25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25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25089</meta:user-defined>
    <meta:user-defined meta:name="DCTERMS.abstract">Dijkversterking MeMa; diverse werkzaamheden Dijkvak 2a en 2b, Ravenstein-Lith</meta:user-defined>
    <dc:language>nl</dc:language>
    <meta:user-defined meta:name="OVERHEIDop.locatietype/OVERHEIDop.gebiedsmarkering">Vlak</meta:user-defined>
    <meta:user-defined meta:name="DC.title">Aanvraag omgevingsvergunning Dijkversterking MeMa; diverse werkzaamheden Dijkvak 2a en 2b, Ravenstein-Lith</meta:user-defined>
    <meta:user-defined meta:name="DCTERMS.W3CDTF/DCTERMS.available">2024-10-10</meta:user-defined>
    <meta:user-defined meta:name="DCTERMS.W3CDTF/OVERHEIDop.jaargang">2024</meta:user-defined>
    <meta:user-defined meta:name="OVERHEIDop.publicationIssue">21252</meta:user-defined>
    <meta:user-defined meta:name="OVERHEIDop.WsbID/DC.identifier">wsb-2024-21252</meta:user-defined>
    <meta:user-defined meta:name="OVERHEIDop.versieInformatie"/>
  </office:meta>
</office:document-meta>
</file>