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nabij Dijckmeesterweg 6 in Philippine</text:p>
      <text:section text:name="zakelijke-mededeling_id1-3-2" text:style-name="zakelijke-mededeling">
        <text:section text:name="zakelijke-mededeling-tekst_id1-3-2-1" text:style-name="zakelijke-mededeling-tekst">
          <text:section text:name="tekst_id1-3-2-1-1" text:style-name="tekst">
            <text:p text:style-name="common-al">Verzenddatum besluit: 7 oktober 2024</text:p>
            <text:p text:style-name="common-al"/>
            <text:p text:style-name="common-al">Waterschap Scheldestromen heeft een omgevingsvergunning verleend voor een water gerelateerde activiteit. Het waterschap geeft hiermee toestemming voor het aanbrengen van een dam met duiker nabij Dijckmeesterweg 6 in Philippine. De vergunning is geregistreerd onder zaaknummer VTH15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2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43</meta:user-defined>
    <dc:language>nl</dc:language>
    <meta:user-defined meta:name="OVERHEIDop.locatietype/OVERHEIDop.gebiedsmarkering">Punt</meta:user-defined>
    <meta:user-defined meta:name="DC.title">Verleende vergunning voor het aanbrengen van een dam met duiker nabij Dijckmeesterweg 6 in Philippine</meta:user-defined>
    <meta:user-defined meta:name="DCTERMS.W3CDTF/DCTERMS.available">2024-10-10</meta:user-defined>
    <meta:user-defined meta:name="DCTERMS.W3CDTF/OVERHEIDop.jaargang">2024</meta:user-defined>
    <meta:user-defined meta:name="OVERHEIDop.publicationIssue">21250</meta:user-defined>
    <meta:user-defined meta:name="OVERHEIDop.WsbID/DC.identifier">wsb-2024-21250</meta:user-defined>
    <meta:user-defined meta:name="OVERHEIDop.versieInformatie"/>
  </office:meta>
</office:document-meta>
</file>