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een spoedreparatie aan kabels van Windplan Groen, nabij Mosselweg 2 en 5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text:span> te<text:span text:style-name="nadrukvet"> Nijkerk </text:span>is een tijdelijke beschikking afgegeven op grond van de Omgevingswet en de Waterschapsverordening Waterschap Zuiderzeeland. De beschikking is afgegeven voor het onttrekken van grondwater, ten behoeve van een spoedreparatie aan kabels van Windplan Groen, nabij Mosselweg 2 en 5 te Biddinghuizen. </text:p>
            <text:p text:style-name="common-al">
            <text:span text:style-name="nadrukvet">Datum bekendmaking: 8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 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24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039853256-4</meta:user-defined>
    <meta:user-defined meta:name="DCTERMS.abstract">De beschikking is afgegeven voor het onttrekken van grondwater, ten behoeve van een spoedreparatie aan kabels van Windplan Groen, nabij Mosselweg 2 en 5 te Biddinghuizen. </meta:user-defined>
    <dc:language>nl</dc:language>
    <meta:user-defined meta:name="OVERHEIDop.locatietype/OVERHEIDop.gebiedsmarkering">Adres</meta:user-defined>
    <meta:user-defined meta:name="DC.title">Waterschap Zuiderzeeland - goedkeuring op de melding - het onttrekken van grondwater t.b.v. een spoedreparatie aan kabels van Windplan Groen, nabij Mosselweg 2 en 5 te Biddinghuizen.</meta:user-defined>
    <meta:user-defined meta:name="DCTERMS.W3CDTF/DCTERMS.available">2024-10-10</meta:user-defined>
    <meta:user-defined meta:name="DCTERMS.W3CDTF/OVERHEIDop.jaargang">2024</meta:user-defined>
    <meta:user-defined meta:name="OVERHEIDop.publicationIssue">21249</meta:user-defined>
    <meta:user-defined meta:name="OVERHEIDop.WsbID/DC.identifier">wsb-2024-21249</meta:user-defined>
    <meta:user-defined meta:name="OVERHEIDop.versieInformatie"/>
  </office:meta>
</office:document-meta>
</file>