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0963 verwijderen paalschotbeschoeiing en legalisatie voor vervangen paalschotbeschoeiing en damwand t.h.v. de locatie Langesân te Leeuward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het dagelijks bestuur van Wetterskip Fryslân een omgevingsvergunning wateractiviteit verleend aan Gemeente Leeuwarden te Leeuwarden, voor het verwijderen van paalschotbeschoeiing en een legalisatie voor het vervangen van paalschotbeschoeiing en damwand bij een regionale waterkering ter hoogte van de locatie Langesân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4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10963 verwijderen paalschotbeschoeiing en legalisatie voor vervangen paalschotbeschoeiing en damwand t.h.v. de locatie Langesân te Leeuwarden</meta:user-defined>
    <meta:user-defined meta:name="DCTERMS.W3CDTF/DCTERMS.available">2024-10-10</meta:user-defined>
    <meta:user-defined meta:name="DCTERMS.W3CDTF/OVERHEIDop.jaargang">2024</meta:user-defined>
    <meta:user-defined meta:name="OVERHEIDop.publicationIssue">21248</meta:user-defined>
    <meta:user-defined meta:name="OVERHEIDop.WsbID/DC.identifier">wsb-2024-21248</meta:user-defined>
    <meta:user-defined meta:name="OVERHEIDop.versieInformatie"/>
  </office:meta>
</office:document-meta>
</file>