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69656) Aanvraag omgevingsvergunning voor een wateractiviteit in de buurt van Baarschotsestraat 2 in Dies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4 september 2024 een aanvraag om vergunning in het kader van de Omgevingswet ontvangen voor het plaatsen van tijdelijke units in profiel van vrije ruimte a-water RS1. De werkzaamheden vinden plaats in de buurt van Baarschotsestraat 2 in Diessen. De aanvraag is geregistreerd met zaaknummer 0539269656.</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69656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1247</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47</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47</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69656</meta:user-defined>
    <meta:user-defined meta:name="DCTERMS.abstract">Plaatsen van tijdelijke units in profiel van vrije ruimte a-water RS1 - Baarschotsestraat 2 in Diess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269656) Aanvraag omgevingsvergunning voor een wateractiviteit in de buurt van Baarschotsestraat 2 in Diessen</meta:user-defined>
    <meta:user-defined meta:name="DCTERMS.W3CDTF/DCTERMS.available">2024-10-10</meta:user-defined>
    <meta:user-defined meta:name="DCTERMS.W3CDTF/OVERHEIDop.jaargang">2024</meta:user-defined>
    <meta:user-defined meta:name="OVERHEIDop.publicationIssue">21247</meta:user-defined>
    <meta:user-defined meta:name="OVERHEIDop.WsbID/DC.identifier">wsb-2024-21247</meta:user-defined>
    <meta:user-defined meta:name="OVERHEIDop.versieInformatie"/>
  </office:meta>
</office:document-meta>
</file>