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egenvergunning voor het leggen en verwijden van waterleidingen in open ontgraving aan de noordzijde van de rotonde nabij Blaaksedijk 275-276 in Mijnsheeren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leggen en verwijden van waterleidingen in open ontgraving aan de noordzijde van de rotonde nabij Blaaksedijk 275-276 in Mijnsheerenland een wegenvergunning te verlenen.</text:p>
            <text:p text:style-name="common-al">Zaaknummer: VTH202402-0682</text:p>
            <text:p text:style-name="common-al">Start bezwaartermijn (6 weken): 09-10-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1244</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244</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244</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2-0682</meta:user-defined>
    <meta:user-defined meta:name="DCTERMS.abstract">het leggen en verwijden van waterleidingen in open ontgraving aan de noordzijde van de rotonde nabij Blaaksedijk 275-276 in Mijnsheerenland</meta:user-defined>
    <dc:language>nl</dc:language>
    <meta:user-defined meta:name="OVERHEIDop.locatietype/OVERHEIDop.gebiedsmarkering">Lijn</meta:user-defined>
    <meta:user-defined meta:name="OVERHEIDop.locatietype/OVERHEIDop.gebiedsmarkering">Vlak</meta:user-defined>
    <meta:user-defined meta:name="DC.title">Waterschap Hollandse Delta - wegenvergunning voor het leggen en verwijden van waterleidingen in open ontgraving aan de noordzijde van de rotonde nabij Blaaksedijk 275-276 in Mijnsheerenland</meta:user-defined>
    <meta:user-defined meta:name="DCTERMS.W3CDTF/DCTERMS.available">2024-10-09</meta:user-defined>
    <meta:user-defined meta:name="DCTERMS.W3CDTF/OVERHEIDop.jaargang">2024</meta:user-defined>
    <meta:user-defined meta:name="OVERHEIDop.publicationIssue">21244</meta:user-defined>
    <meta:user-defined meta:name="OVERHEIDop.WsbID/DC.identifier">wsb-2024-21244</meta:user-defined>
    <meta:user-defined meta:name="OVERHEIDop.versieInformatie"/>
  </office:meta>
</office:document-meta>
</file>