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4-119239</text:p>
            <text:p text:style-name="common-al">Dijkgraaf en hoogheemraden van Delfland hebben een aanvraag voor een omgevingsvergunning wateractiviteit ontvangen op 4 oktober 2024 voor de volgende activiteit(en):</text:p>
            <text:p text:style-name="common-al">Het project bestaat in hoofdzaak uit de volgende werkzaamheden:</text:p>
            <text:p text:style-name="common-al">- Verwijderen verhardingen</text:p>
            <text:p text:style-name="common-al">- Aanbrengen kabels en leidingen tracé</text:p>
            <text:p text:style-name="common-al">- Aanbrengen riool</text:p>
            <text:p text:style-name="common-al">- Aanbrengen bims tpv Delfluent leiding</text:p>
            <text:p text:style-name="common-al">- Verwijderen bestaande kabels en leidingen</text:p>
            <text:p text:style-name="common-al">- Ophogen terrein met vrijkomend en gezeefd zand (blok 3)</text:p>
            <text:p text:style-name="common-al">- Aanbrengen asfalt rijbaan</text:p>
            <text:p text:style-name="common-al">op de locatie ter hoogte van Houtrustweg 50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39</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4-10-09</meta:user-defined>
    <meta:user-defined meta:name="DCTERMS.W3CDTF/OVERHEIDop.jaargang">2024</meta:user-defined>
    <meta:user-defined meta:name="OVERHEIDop.externeBijlage">Z-24-119239 publiceerbare aanvraag|exb-2024-38524</meta:user-defined>
    <meta:user-defined meta:name="OVERHEIDop.publicationIssue">21238</meta:user-defined>
    <meta:user-defined meta:name="OVERHEIDop.WsbID/DC.identifier">wsb-2024-21238</meta:user-defined>
    <meta:user-defined meta:name="OVERHEIDop.versieInformatie"/>
  </office:meta>
</office:document-meta>
</file>