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wingelspaansedijk 14 te Fijnaa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 oktober 2024 met registratienummer 0652831532 voor het middels een gestuurde boring aanleggen van glasvezelkabels kruisend met compartimenteringskering DWK00567 ter hoogte van Zwingelspaansedijk 14 te Fijnaa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9 oktober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23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23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Zwingelspaansedijk 14 te Fijnaart.</meta:user-defined>
    <meta:user-defined meta:name="DCTERMS.W3CDTF/DCTERMS.available">2024-10-09</meta:user-defined>
    <meta:user-defined meta:name="DCTERMS.W3CDTF/OVERHEIDop.jaargang">2024</meta:user-defined>
    <meta:user-defined meta:name="OVERHEIDop.publicationIssue">21236</meta:user-defined>
    <meta:user-defined meta:name="OVERHEIDop.WsbID/DC.identifier">wsb-2024-21236</meta:user-defined>
    <meta:user-defined meta:name="OVERHEIDop.versieInformatie"/>
  </office:meta>
</office:document-meta>
</file>