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Tilburgsebaan 1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oktober 2024 met registratienummer 0652831519 voor het plaatsen van afrastering in de beschermingszone van a-waterloop OVK20966 ter hoogte van Oude Tilburgsebaan 1 te Alph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9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ude Tilburgsebaan 1 te Alphen.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35</meta:user-defined>
    <meta:user-defined meta:name="OVERHEIDop.WsbID/DC.identifier">wsb-2024-21235</meta:user-defined>
    <meta:user-defined meta:name="OVERHEIDop.versieInformatie"/>
  </office:meta>
</office:document-meta>
</file>