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lftweg 4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oktober 2024 met registratienummer 0652831515 voor het aanleggen van een hengelsportplateau aan de Elftweg 4 te Raamsdonksveer langs A-watergang OVK00181 ten behoeve van Fauna Hengelsport om klanten de ervaring te kunnen bieden van hengelen aan de waterkant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9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3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lftweg 4 te Raamsdonksveer.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234</meta:user-defined>
    <meta:user-defined meta:name="OVERHEIDop.WsbID/DC.identifier">wsb-2024-21234</meta:user-defined>
    <meta:user-defined meta:name="OVERHEIDop.versieInformatie"/>
  </office:meta>
</office:document-meta>
</file>