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erendijk 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30110 ingevolge de Waterschapsverordening waterschap Brabantse Delta 2024 bekend gemaakt op 7 oktober 2024 voor het aanleggen, hebben en onderhouden van een betonnen L-damwand in a-water OVK06731 ter hoogte van Boerendijk 14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erendijk 14 te Fijnaart.</meta:user-defined>
    <meta:user-defined meta:name="DCTERMS.W3CDTF/DCTERMS.available">2024-10-09</meta:user-defined>
    <meta:user-defined meta:name="DCTERMS.W3CDTF/OVERHEIDop.jaargang">2024</meta:user-defined>
    <meta:user-defined meta:name="OVERHEIDop.externeBijlage">Besluit 830110|exb-2024-38487</meta:user-defined>
    <meta:user-defined meta:name="OVERHEIDop.externeBijlage">0652824408-A|exb-2024-38488</meta:user-defined>
    <meta:user-defined meta:name="OVERHEIDop.externeBijlage">0652824408-B|exb-2024-38489</meta:user-defined>
    <meta:user-defined meta:name="OVERHEIDop.externeBijlage">0652824408-C|exb-2024-38490</meta:user-defined>
    <meta:user-defined meta:name="OVERHEIDop.publicationIssue">21233</meta:user-defined>
    <meta:user-defined meta:name="OVERHEIDop.WsbID/DC.identifier">wsb-2024-21233</meta:user-defined>
    <meta:user-defined meta:name="OVERHEIDop.versieInformatie"/>
  </office:meta>
</office:document-meta>
</file>