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verkoop van een (gedeeltelijke) perce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bjectinformatie: Gedeelte berm naast de Steenbanktocht te Tollebeek</text:p>
            <text:p text:style-name="al">Voornemen: Verkoop van een gedeeltelijk perceel</text:p>
            <text:p text:style-name="al">Kadastraal bekend: gemeente Noordoostpolder, sectie E, nummer 2392</text:p>
            <text:p text:style-name="al">totaal groot: ca. 182 m2  </text:p>
            <text:p text:style-name="al"/>
            <text:p text:style-name="al">In verband met de urgente en benodigde versterking en uitbreiding van het energienet te Noordoostpolder is Waterschap Zuiderzeeland voornemens een gedeelte berm naast de Steenbanktocht te Tollebeek te verkopen aan Liander N.V. t.b.v. het plaatsen van een transformatorhuisje. </text:p>
            <text:p text:style-name="al">De vervreemding van het gedeeltelijk perceel vindt plaats conform de regels van het Grondzakenbeleid van Waterschap Zuiderzeeland. </text:p>
            <text:p text:style-name="al">Het aanleggen en uitbreiden van elektriciteitsnetten is de exclusieve en wettelijke taak van de netbeheerders van het elektriciteitsnet. De verkoop van het gedeelte grond t.b.v. het plaatsen van een transformatorhuisje dient daarmee het algemeen belang zodat, in dit geval Liander N.V., de enige gerede partij is.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Wachttijd: 20 kalenderdagen</text:p>
            <text:p text:style-name="al">Waterschap Zuiderzeeland neemt na de datum van publicatie van het voornemen een wachttijd van 20 kalenderdagen in acht. Dit is een vervaltermijn. Na het verstrijken van de wachttijd, gaat Waterschap Zuiderzeeland over tot verkoop aan de enige gerede partij.</text:p>
            <text:p text:style-name="al"/>
          </text:section>
          <text:section text:name="artikel_id1-3-2-2-3" text:style-name="artikel">
            <text:p text:style-name="artikel_kop_titel"><text:span text:style-name="artikel_kop_label"/> <text:span text:style-name="artikel_kop_nr"/> Uw reactie</text:p>
            <text:p text:style-name="al">Bent u van mening dat u ook in aanmerking dient te komen voor het genoemde perceel,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4"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5"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23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3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GV-00361</meta:user-defined>
    <meta:user-defined meta:name="DCTERMS.abstract">Publicatie ihkv Didam-arrest </meta:user-defined>
    <dc:language>nl</dc:language>
    <meta:user-defined meta:name="OVERHEIDop.locatietype/OVERHEIDop.gebiedsmarkering">Waterschap</meta:user-defined>
    <meta:user-defined meta:name="DC.title">Waterschap Zuiderzeeland is voornemens over te gaan tot verkoop van een (gedeeltelijke) perceel:</meta:user-defined>
    <meta:user-defined meta:name="DCTERMS.W3CDTF/DCTERMS.available">2024-10-09</meta:user-defined>
    <meta:user-defined meta:name="DCTERMS.W3CDTF/OVERHEIDop.jaargang">2024</meta:user-defined>
    <meta:user-defined meta:name="OVERHEIDop.publicationIssue">21230</meta:user-defined>
    <meta:user-defined meta:name="OVERHEIDop.WsbID/DC.identifier">wsb-2024-21230</meta:user-defined>
    <meta:user-defined meta:name="OVERHEIDop.versieInformatie"/>
  </office:meta>
</office:document-meta>
</file>