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 20672) voor het aanpassen van de waterhuishouding in het kader van nieuwbouwlocatie Haarzicht te Vleuten (code HDSR2984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 20672) verleend voor het aanpassen van de waterhuishouding in het kader van nieuwbouwlocatie Haarzicht te Vleuten in de gemeente Utrecht. Dit besluit is verzonden op 7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2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434</meta:user-defined>
    <meta:user-defined meta:name="DCTERMS.abstract">Verleende watervergunning (wijz. 20672) voor het aanpassen van de waterhuishouding in het kader van nieuwbouwlocatie Haarzicht te Vleuten in de gemeente Ut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wijz. 20672) voor het aanpassen van de waterhuishouding in het kader van nieuwbouwlocatie Haarzicht te Vleuten (code HDSR298434)</meta:user-defined>
    <meta:user-defined meta:name="OVERHEIDop.datumEindeReactietermijn">2024-11-18</meta:user-defined>
    <meta:user-defined meta:name="OVERHEIDop.TilID/OVERHEIDop.terinzageleggingOP">til-2024-30298</meta:user-defined>
    <meta:user-defined meta:name="DCTERMS.W3CDTF/DCTERMS.available">2024-10-09</meta:user-defined>
    <meta:user-defined meta:name="DCTERMS.W3CDTF/OVERHEIDop.jaargang">2024</meta:user-defined>
    <meta:user-defined meta:name="OVERHEIDop.publicationIssue">21229</meta:user-defined>
    <meta:user-defined meta:name="OVERHEIDop.WsbID/DC.identifier">wsb-2024-21229</meta:user-defined>
    <meta:user-defined meta:name="OVERHEIDop.versieInformatie"/>
  </office:meta>
</office:document-meta>
</file>