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waterbassin ter plaatse van de Zietfortseweg 6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waterbassin ter plaatse van de Zietfortseweg 6 te Nederhemert 
</text:p>
            <text:p text:style-name="common-al">Zaaknummer: 20241262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22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2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6294</meta:user-defined>
    <meta:user-defined meta:name="DCTERMS.abstract">het aanleggen van een waterbassin ter plaatse van de Zietfortseweg 6 te Nederhem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waterbassin ter plaatse van de Zietfortseweg 6 te Nederheme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227</meta:user-defined>
    <meta:user-defined meta:name="OVERHEIDop.WsbID/DC.identifier">wsb-2024-21227</meta:user-defined>
    <meta:user-defined meta:name="OVERHEIDop.versieInformatie"/>
  </office:meta>
</office:document-meta>
</file>