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een dam met duiker op locatie Buitenkerk 57a in Bodegraven. (code HDSR5048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voldoet aan de indieningsvereisten. De melding is voor het aanleggen van een dam met duiker op locatie Buitenkerk 57a in de gemeente Bodegraven-Reeuwijk. (HDSR504816)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text:a xlink:href="https://www.hdsr.nl/zelf-regelen/initiatiefnemers-onderhoudsplichtigen/vergunning-melding-informatieplicht/" xlink:type="simple">Vergunning, melding en informatieplicht - HDSR</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9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22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2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2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3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04816</meta:user-defined>
    <meta:user-defined meta:name="DCTERMS.abstract">De melding is voor het aanleggen van een dam met duiker op locatie Buitenkerk 57a in de gemeente Bodegraven-Reeuwijk</meta:user-defined>
    <dc:language>nl</dc:language>
    <meta:user-defined meta:name="OVERHEIDop.locatietype/OVERHEIDop.gebiedsmarkering">Lijn</meta:user-defined>
    <meta:user-defined meta:name="DC.title">Hoogheemraadschap De Stichtse Rijnlanden – Melding activiteit voor het aanleggen van een dam met duiker op locatie Buitenkerk 57a in Bodegraven. (code HDSR504816)</meta:user-defined>
    <meta:user-defined meta:name="DCTERMS.W3CDTF/DCTERMS.available">2024-10-09</meta:user-defined>
    <meta:user-defined meta:name="DCTERMS.W3CDTF/OVERHEIDop.jaargang">2024</meta:user-defined>
    <meta:user-defined meta:name="OVERHEIDop.publicationIssue">21225</meta:user-defined>
    <meta:user-defined meta:name="OVERHEIDop.WsbID/DC.identifier">wsb-2024-21225</meta:user-defined>
    <meta:user-defined meta:name="OVERHEIDop.versieInformatie"/>
  </office:meta>
</office:document-meta>
</file>